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cury 201 3769 KD Soesterberg, splitsen van de woning</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een aanvraag ontvangen voor een omgevingsvergunning voor het splitsen van de woning op locatie Mercury 201 3769 KD Soesterberg.</text:p>
            <text:p text:style-name="common-al">De aanvraag is geregistreerd onder zaaknummer 1394784.</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8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784</meta:user-defined>
    <meta:user-defined meta:name="DCTERMS.abstract">splits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ercury 201 3769 KD Soesterberg, splitsen van de woning</meta:user-defined>
    <meta:user-defined meta:name="DCTERMS.W3CDTF/DCTERMS.available">2026-05-22</meta:user-defined>
    <meta:user-defined meta:name="DCTERMS.W3CDTF/OVERHEIDop.jaargang">2026</meta:user-defined>
    <meta:user-defined meta:name="OVERHEIDop.publicationIssue">242583</meta:user-defined>
    <meta:user-defined meta:name="OVERHEIDop.GmbID/DC.identifier">gmb-2026-242583</meta:user-defined>
    <meta:user-defined meta:name="OVERHEIDop.versieInformatie"/>
  </office:meta>
</office:document-meta>
</file>