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aarpot 12 5667KX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paarpot 12 5667KX Geldrop</text:p>
            <text:p text:style-name="common-al">Datum ontvangst: 18-05-2026</text:p>
            <text:p text:style-name="common-al">Omschrijving: het aanvragen van een uitweg</text:p>
            <text:p text:style-name="common-al">Zaaknummer: 1771369870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258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8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8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13698709</meta:user-defined>
    <meta:user-defined meta:name="DCTERMS.abstract">Spaarpot 12 Geldrop - het aanvragen van een 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paarpot 12 5667KX Geldrop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580</meta:user-defined>
    <meta:user-defined meta:name="OVERHEIDop.GmbID/DC.identifier">gmb-2026-242580</meta:user-defined>
    <meta:user-defined meta:name="OVERHEIDop.versieInformatie"/>
  </office:meta>
</office:document-meta>
</file>