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inkstermarkt op 25 mei 2026 van 11.00 uur tot en met 17.00 uur aan Hoofdstraat, Schoolstraat en Kerkpad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2 januari 2026, <text:span text:style-name="nadrukvet">Hoofdstraat, Schoolstraat en Kerkpad (centrum),</text:span> Pinkstermarkt op 25 mei 2026 van 11.00 uur tot en met 17.00 uur (335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51-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Pinkstermarkt op 25 mei 2026 van 11.00 uur tot en met 17.00 uur aan Hoofdstraat, Schoolstraat en Kerkpad (centrum) te Emmen</meta:user-defined>
    <meta:user-defined meta:name="DCTERMS.W3CDTF/DCTERMS.available">2026-01-20</meta:user-defined>
    <meta:user-defined meta:name="DCTERMS.W3CDTF/OVERHEIDop.jaargang">2026</meta:user-defined>
    <meta:user-defined meta:name="OVERHEIDop.publicationIssue">24258</meta:user-defined>
    <meta:user-defined meta:name="OVERHEIDop.GmbID/DC.identifier">gmb-2026-24258</meta:user-defined>
    <meta:user-defined meta:name="OVERHEIDop.versieInformatie"/>
  </office:meta>
</office:document-meta>
</file>