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nthemstraat 2 3032A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6-03-2026</text:span> een aanvraag voor een omgevingsvergunning, met kenmerk <text:span text:style-name="nadrukvet">Z2026-004060</text:span>/<text:span text:style-name="nadrukvet">2026032600532</text:span>, heeft ontvangen voor de Bouwactiviteit (omgevingsplan). <text:span text:style-name="nadrukcur">(Grondslag: Omgevingswet, artikel 5.1)</text:span></text:p>
            <text:p text:style-name="common-al">De aanvraag betreft een wijziging ten opzichte van vergund plan met als kenmerk 8319867/OMV.23.12.00529 op de locatie Benthemstraat 2 3032A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257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7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7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060</meta:user-defined>
    <meta:user-defined meta:name="DCTERMS.abstract">wijziging ten opzichte van vergund plan met als kenmerk 8319867/OMV.23.12.005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nthemstraat 2 3032AA Rot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578</meta:user-defined>
    <meta:user-defined meta:name="OVERHEIDop.GmbID/DC.identifier">gmb-2026-242578</meta:user-defined>
    <meta:user-defined meta:name="OVERHEIDop.versieInformatie"/>
  </office:meta>
</office:document-meta>
</file>