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Burenmiddag de Bos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urenmiddag de Boskamer</text:span> op 26 september 2026 van 15.00 uur tot 22.00 uur in Rijen, Fanny Blankers-Koenstraat 44 – 46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257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7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7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Burenmiddag de Boskame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573</meta:user-defined>
    <meta:user-defined meta:name="OVERHEIDop.GmbID/DC.identifier">gmb-2026-242573</meta:user-defined>
    <meta:user-defined meta:name="OVERHEIDop.versieInformatie"/>
  </office:meta>
</office:document-meta>
</file>