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06 Evenementenvergunning ''Beachvolleybal Herxen'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3882026</text:p>
            <text:p text:style-name="common-al">
            <text:span text:style-name="nadrukvet">Verzenddatum besluit: </text:span>20-05-2026</text:p>
            <text:p text:style-name="common-al">
            <text:span text:style-name="nadrukvet">Locatie: </text:span>Herxen 1, Wijhe</text:p>
            <text:p text:style-name="common-al">
            <text:span text:style-name="nadrukvet">Projectomschrijving:</text:span> 06-06-2026 Evenementenvergunning ''Beachvolleybal Herxen'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5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3882026</meta:user-defined>
    <meta:user-defined meta:name="DCTERMS.abstract">2026-06-06 Evenementenvergunning ''Beachvolleybal Herxen'' - Stichting Beachvolleybal Herxen</meta:user-defined>
    <dc:language>nl</dc:language>
    <meta:user-defined meta:name="OVERHEIDop.locatietype/OVERHEIDop.gebiedsmarkering">Punt</meta:user-defined>
    <meta:user-defined meta:name="DC.title">Verleende vergunningen Algemene plaatselijke verordening, 2026-06-06 Evenementenvergunning ''Beachvolleybal Herxen''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2</meta:user-defined>
    <meta:user-defined meta:name="OVERHEIDop.GmbID/DC.identifier">gmb-2026-242572</meta:user-defined>
    <meta:user-defined meta:name="OVERHEIDop.versieInformatie"/>
  </office:meta>
</office:document-meta>
</file>