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Rijnstraat 12-2 1078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20-05-2026</text:p>
            <text:p text:style-name="common-al">Zaakadres: Rijnstraat 12-2 1078RA Amsterdam</text:p>
            <text:p text:style-name="common-al">Zaaknummer: Z2026-01444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444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56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4447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Rijnstraat 12-2 1078RA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63</meta:user-defined>
    <meta:user-defined meta:name="OVERHEIDop.GmbID/DC.identifier">gmb-2026-242563</meta:user-defined>
    <meta:user-defined meta:name="OVERHEIDop.versieInformatie"/>
  </office:meta>
</office:document-meta>
</file>