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openbare inrichting Het wapen van stolwijk op de locatie Dorpsplein 4, 2821 AR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heeft de gemeente een aanvraag ontvangen voor een vergunning voor het aanwezig hebben van 2 kansspelautomaten in openbare inrichting Het wapen van op de locatie Dorpsplein 4, 2821 AR Stolwijk. De aanvraag is geregistreerd onder zaaknummer 193118955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25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95529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openbare inrichting Het wapen van stolwijk op de locatie Dorpsplein 4, 2821 AR Stolwij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61</meta:user-defined>
    <meta:user-defined meta:name="OVERHEIDop.GmbID/DC.identifier">gmb-2026-242561</meta:user-defined>
    <meta:user-defined meta:name="OVERHEIDop.versieInformatie"/>
  </office:meta>
</office:document-meta>
</file>