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gen omgevingsvergunning aan Teisterbantlaan ong.,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<text:span text:style-name="nadrukvet">drie eerdere aanvragen voor een omgevingsvergunning voor de nieuwbouw van het Lingecollege aan de Teisterbantlaan ong. te Tiel</text:span> zijn ingetrokken.</text:p>
            <text:p text:style-name="common-al"/>
            <text:p text:style-name="common-al">Voor dit project is inmiddels <text:span text:style-name="nadrukvet">een nieuwe aanvraag</text:span> om een omgevingsvergunning ingediend.</text:p>
            <text:p text:style-name="common-al"/>
            <text:p text:style-name="common-al">
            <text:span text:style-name="nadrukvet">Let op:</text:span> dit bericht is uitsluitend een kennisgeving.<text:span text:style-name="nadrukvet">Tegen deze kennisgeving staat geen bezwaar of beroep open.</text:span></text:p>
            <text:p text:style-name="common-al"/>
            <text:p text:style-name="common-al">
            <text:span text:style-name="nadrukvet">Heeft u vragen over deze ingetrokken vergunningen?</text:span>
          </text:p>
            <text:p text:style-name="common-al">Voor het inzien van omgevingsvergunningen en/of een toelichting kunt u terecht bij het Omgevingsloket. U kunt uw vragen stellen op werkdagen via e-mail: <text:a xlink:href="mailto:omgevingsloket@tiel.nl" xlink:type="simple">omgevingsloket@tiel.nl</text:a><text:span text:style-name="nadrukvet"/>, telefonisch op maandag, dinsdag en donderdag van 8.30 tot 12.30 uur via <text:span text:style-name="nadrukvet">0344 - 637 167</text:span>.</text:p>
            <text:p text:style-name="common-al">
            <text:span text:style-name="nadrukcur"/>
          </text:p>
            <text:p text:style-name="common-al">
            <text:span text:style-name="nadrukcur">Tiel, 20 januari 2026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4256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5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5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Ti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Kennisgeving ingetrokken aanvragen omgevingsvergunning aan Teisterbantlaan ong., Tiel.</meta:user-defined>
    <dc:language>nl</dc:language>
    <meta:user-defined meta:name="OVERHEIDop.locatietype/OVERHEIDop.gebiedsmarkering">Weg</meta:user-defined>
    <meta:user-defined meta:name="DC.title">Kennisgeving ingetrokken aanvragen omgevingsvergunning aan Teisterbantlaan ong., Tiel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256</meta:user-defined>
    <meta:user-defined meta:name="OVERHEIDop.GmbID/DC.identifier">gmb-2026-24256</meta:user-defined>
    <meta:user-defined meta:name="OVERHEIDop.versieInformatie"/>
  </office:meta>
</office:document-meta>
</file>