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uitbouw aan Burgemeester Vonklaan 1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uitbouw (Bouwactiviteit (omgevingsplan)), Burgemeester Vonklaan 13, 4211 BS, in Spijk (18-05-2026) (geen bezwaar mogelijk), ODR26071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55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106</meta:user-defined>
    <dc:language>nl</dc:language>
    <meta:user-defined meta:name="OVERHEIDop.locatietype/OVERHEIDop.gebiedsmarkering">Adres</meta:user-defined>
    <meta:user-defined meta:name="DC.title">Aanvraag vergunning voor de bouw van een uitbouw aan Burgemeester Vonklaan 13 te Sp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554</meta:user-defined>
    <meta:user-defined meta:name="OVERHEIDop.GmbID/DC.identifier">gmb-2026-242554</meta:user-defined>
    <meta:user-defined meta:name="OVERHEIDop.versieInformatie"/>
  </office:meta>
</office:document-meta>
</file>