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leinschalige kapsalon aan huis in een voormalige garage aan J. van Zantenstraat 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kleinschalige kapsalon aan huis in een voormalige garage (Bouwactiviteit (omgevingsplan)), J. van Zantenstraat 2, 4194 RK, in Meteren (18-05-2026) (geen bezwaar mogelijk), ODR2607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5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7110</meta:user-defined>
    <dc:language>nl</dc:language>
    <meta:user-defined meta:name="OVERHEIDop.locatietype/OVERHEIDop.gebiedsmarkering">Adres</meta:user-defined>
    <meta:user-defined meta:name="DC.title">Aanvraag vergunning voor een kleinschalige kapsalon aan huis in een voormalige garage aan J. van Zantenstraat 2 te Meter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548</meta:user-defined>
    <meta:user-defined meta:name="OVERHEIDop.GmbID/DC.identifier">gmb-2026-242548</meta:user-defined>
    <meta:user-defined meta:name="OVERHEIDop.versieInformatie"/>
  </office:meta>
</office:document-meta>
</file>