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ntwerpbesluit voor de transformatie van de kerk naar appartementen en het bouwen van een klein appartementencomplex - Koningin Wilhelminalaan 1-3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:</text:p>
            <text:list text:style-name="id1-3-2-1-1-2">
              <text:list-item text:style-override="id1-3-2-1-1-2-1">
                <text:number>•</text:number>
                <text:p text:style-name="al">De transformatie van de kerk naar appartementen en het bouwen van een klein appartementencomplex.</text:p>
              </text:list-item>
            </text:list>
            <text:p text:style-name="common-al">De gemeente wil de vergunning verlenen en heeft een ontwerpbesluit voor deze vergunning gemaakt.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De ontwerp omgevingsvergunning betreft de transformatie van de kerk naar appartementen en het bouwen van een klein appartementencomplex. Deze aanvraag is ontvangen op 15 september 2025. </text:p>
            <text:p text:style-name="common-al">De ontwerp omgevingsvergunning is voor de volgende activiteiten:</text:p>
            <text:list text:style-name="id1-3-2-1-1-8">
              <text:list-item text:style-override="id1-3-2-1-1-8-1">
                <text:number>•</text:number>
                <text:p text:style-name="al">Omgevingsplanactiviteit bouwen.</text:p>
              </text:list-item>
              <text:list-item text:style-override="id1-3-2-1-1-8-2">
                <text:number>•</text:number>
                <text:p text:style-name="al">Afwijken van regels van het omgevingsplan.</text:p>
              </text:list-item>
              <text:list-item text:style-override="id1-3-2-1-1-8-3">
                <text:number>•</text:number>
                <text:p text:style-name="al">Omgevingsplanactiviteit uitvoeren van een werk, geen bouwwerk zijnde, of werkzaamheid.</text:p>
              </text:list-item>
              <text:list-item text:style-override="id1-3-2-1-1-8-4">
                <text:number>•</text:number>
                <text:p text:style-name="al">Omgevingsplanactiviteit maken/veranderen uitweg. 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Koningin Wilhelminalaan 3, 3201 CJ Spijkenisse</text:p>
            <text:p text:style-name="common-al">Koningin Wilhelminalaan 1, 3201 C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Uitgebreid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397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het ontwerpbesluit van 23 mei 2026 tot en met 4 juli 2026 inzien op <text:a xlink:href="http://www.officielebekendmakingen.nl/" xlink:type="simple">www.officielebekendmakingen.nl</text:a>.</text:p>
            <text:p text:style-name="common-al">U kunt tot en met 4 juli 2026 een reactie (zienswijze) indienen. Dit kan per e-mail via <text:a xlink:href="mailto:omgevingswet@nissewaard.nl" xlink:type="simple">omgevingswet@nissewaard.nl</text:a>. of per post naar:</text:p>
            <text:p text:style-name="common-al">
            
          </text:p>
            <text:p text:style-name="common-al">Gemeente Nissewaard</text:p>
            <text:p text:style-name="common-al">college van burgemeester en wethouders</text:p>
            <text:p text:style-name="common-al">Postbus 25</text:p>
            <text:p text:style-name="common-al">3200 AA Spijkenisse</text:p>
            <text:p text:style-name="common-al">
            
          </text:p>
            <text:p text:style-name="common-al">Vermeld altijd het dossiernummer 19304639735 en dat het om een zienswijze op een ontwerpbesluit omgevingsvergunning gaat.</text:p>
            <text:p text:style-name="common-al">
            
         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 aanvraag? </text:p>
            <text:p text:style-name="common-al">
            
          </text:p>
            <text:p text:style-name="common-al">· 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 </text:p>
            <text:p text:style-name="common-al">· Het ontwerpbesluit en de bijlage van het plan kunt u inzien op <text:a xlink:href="http://www.officielebekendmakingen.nl/" xlink:type="simple">www.officielebekendmakingen.nl</text:a> in het gemeentebla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54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9735</meta:user-defined>
    <meta:user-defined meta:name="DCTERMS.abstract">De transformatie van de kerk naar appartementen en het bouwen van een klein appartementencomplex.</meta:user-defined>
    <dc:language>nl</dc:language>
    <meta:user-defined meta:name="DC.title">Ter inzage ontwerpbesluit voor de transformatie van de kerk naar appartementen en het bouwen van een klein appartementencomplex - Koningin Wilhelminalaan 1-3 Spijkenisse.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8003</meta:user-defined>
    <meta:user-defined meta:name="OVERHEIDop.publicationIssue">242545</meta:user-defined>
    <meta:user-defined meta:name="OVERHEIDop.GmbID/DC.identifier">gmb-2026-242545</meta:user-defined>
    <meta:user-defined meta:name="OVERHEIDop.versieInformatie"/>
  </office:meta>
</office:document-meta>
</file>