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mpler 9 3769JH Soesterberg, kappen van een atlasceder </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6 een besluit genomen op de aanvraag met zaaknummer 1386356 voor een omgevingsvergunning voor het kappen van een atlasceder  op locatie Rumpler 9 3769JH Soesterberg. 
De vergunning is toegekend en is aan de aanvrager verzonden op 21-05-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54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4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4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6356</meta:user-defined>
    <meta:user-defined meta:name="DCTERMS.abstract">kappen van een atlascede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umpler 9 3769JH Soesterberg, kappen van een atlasceder</meta:user-defined>
    <meta:user-defined meta:name="DCTERMS.W3CDTF/DCTERMS.available">2026-05-22</meta:user-defined>
    <meta:user-defined meta:name="DCTERMS.W3CDTF/OVERHEIDop.jaargang">2026</meta:user-defined>
    <meta:user-defined meta:name="OVERHEIDop.publicationIssue">242544</meta:user-defined>
    <meta:user-defined meta:name="OVERHEIDop.GmbID/DC.identifier">gmb-2026-242544</meta:user-defined>
    <meta:user-defined meta:name="OVERHEIDop.versieInformatie"/>
  </office:meta>
</office:document-meta>
</file>