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verbouwen van de woning aan Lingedijk 16 te Herwij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Een omgevingsvergunning is aangevraagd voor het verbouwen van de woning (Afwijken van regels in het omgevingsplan, Bouwactiviteit (omgevingsplan)), Lingedijk 16, 4171 KD, in Herwijnen (15-05-2026) (geen bezwaar mogelijk), ODR2607011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242542</text:span><text:line-break/><text:date style:data-style-name="dag" text:fixed="true" text:date-value="2026-05-26"/><text:line-break/><text:date style:data-style-name="jaar" text:fixed="true" text:date-value="2026-05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2542</text:span><text:date style:data-style-name="nicedate" text:fixed="true" text:date-value="2026-05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2542</text:span><text:date style:data-style-name="nicedate" text:fixed="true" text:date-value="2026-05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8/xml/MC-DRP-OmgevingsvergunningAanvraag-Web-ZM.xml</meta:user-defined>
    <meta:user-defined meta:name="OVERHEID.Gemeente/DC.creator">West 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ODR2607011</meta:user-defined>
    <dc:language>nl</dc:language>
    <meta:user-defined meta:name="OVERHEIDop.locatietype/OVERHEIDop.gebiedsmarkering">Adres</meta:user-defined>
    <meta:user-defined meta:name="DC.title">Aanvraag vergunning voor het verbouwen van de woning aan Lingedijk 16 te Herwijnen</meta:user-defined>
    <meta:user-defined meta:name="DCTERMS.W3CDTF/DCTERMS.available">2026-05-26</meta:user-defined>
    <meta:user-defined meta:name="DCTERMS.W3CDTF/OVERHEIDop.jaargang">2026</meta:user-defined>
    <meta:user-defined meta:name="OVERHEIDop.publicationIssue">242542</meta:user-defined>
    <meta:user-defined meta:name="OVERHEIDop.GmbID/DC.identifier">gmb-2026-242542</meta:user-defined>
    <meta:user-defined meta:name="OVERHEIDop.versieInformatie"/>
  </office:meta>
</office:document-meta>
</file>