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Burgemeester M.P. van Willigenweg 1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(Bouwactiviteit (omgevingsplan), Bouwactiviteit (technisch)), Burgemeester M.P. van Willigenweg 17, 4175 EM, in Haaften (15-05-2026) (geen bezwaar mogelijk), ODR2607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013</meta:user-defined>
    <dc:language>nl</dc:language>
    <meta:user-defined meta:name="OVERHEIDop.locatietype/OVERHEIDop.gebiedsmarkering">Adres</meta:user-defined>
    <meta:user-defined meta:name="DC.title">Aanvraag vergunning voor het vergroten van de woning aan Burgemeester M.P. van Willigenweg 17 te Haaf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41</meta:user-defined>
    <meta:user-defined meta:name="OVERHEIDop.GmbID/DC.identifier">gmb-2026-242541</meta:user-defined>
    <meta:user-defined meta:name="OVERHEIDop.versieInformatie"/>
  </office:meta>
</office:document-meta>
</file>