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Sikkel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Feijenoord</text:p>
            <text:p text:style-name="common-al">Adres: Sikkelstraat 32</text:p>
            <text:p text:style-name="common-al">Postcode: 3075 CL</text:p>
            <text:p text:style-name="common-al">Activiteit: vergunning van rechtswege kamerverhuur aan 5 personen </text:p>
            <text:p text:style-name="common-al">Verzenddatum besluit: 19 mei 2026</text:p>
            <text:p text:style-name="common-al">Zaaknummer: 208703-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5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Sikkelstraat 32</meta:user-defined>
    <meta:user-defined meta:name="DCTERMS.W3CDTF/DCTERMS.available">2026-05-22</meta:user-defined>
    <meta:user-defined meta:name="DCTERMS.W3CDTF/OVERHEIDop.jaargang">2026</meta:user-defined>
    <meta:user-defined meta:name="OVERHEIDop.publicationIssue">242540</meta:user-defined>
    <meta:user-defined meta:name="OVERHEIDop.GmbID/DC.identifier">gmb-2026-242540</meta:user-defined>
    <meta:user-defined meta:name="OVERHEIDop.versieInformatie"/>
  </office:meta>
</office:document-meta>
</file>