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AE) HavenVistijn, 8 augustus 2026, St. HavenVistijn, zaaknummer 3764476, ontvangen op 14 mei 2026.</text:p>
            <text:p text:style-name="common-al">Tegen deze publicatie kunt u geen bezwaar maken. Bezwaren kunt u pas indienen als de evenementen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5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4476</meta:user-defined>
    <dc:language>nl</dc:language>
    <meta:user-defined meta:name="OVERHEIDop.locatietype/OVERHEIDop.gebiedsmarkering">Adres</meta:user-defined>
    <meta:user-defined meta:name="DC.title">Evenementenvergunning Aangevraagd - HavenVistij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37</meta:user-defined>
    <meta:user-defined meta:name="OVERHEIDop.GmbID/DC.identifier">gmb-2026-242537</meta:user-defined>
    <meta:user-defined meta:name="OVERHEIDop.versieInformatie"/>
  </office:meta>
</office:document-meta>
</file>