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serre aan Tielerweg 3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serre (Bouwactiviteit (omgevingsplan), Bouwactiviteit (technisch)), Tielerweg 34, 4191 NG, in Geldermalsen (12-05-2026) (geen bezwaar mogelijk), ODR26068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53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876</meta:user-defined>
    <dc:language>nl</dc:language>
    <meta:user-defined meta:name="OVERHEIDop.locatietype/OVERHEIDop.gebiedsmarkering">Adres</meta:user-defined>
    <meta:user-defined meta:name="DC.title">Aanvraag vergunning voor de bouw van een serre aan Tielerweg 34 te Geldermal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535</meta:user-defined>
    <meta:user-defined meta:name="OVERHEIDop.GmbID/DC.identifier">gmb-2026-242535</meta:user-defined>
    <meta:user-defined meta:name="OVERHEIDop.versieInformatie"/>
  </office:meta>
</office:document-meta>
</file>