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burglaan 990 1087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op de eerste verdieping</text:p>
            <text:p text:style-name="common-al">Besluit: verleend</text:p>
            <text:p text:style-name="common-al">Besluit verzonden op: 20-05-2026</text:p>
            <text:p text:style-name="common-al">Zaakadres: IJburglaan 990 1087JK Amsterdam</text:p>
            <text:p text:style-name="common-al">Zaaknummer: Z2026-009087</text:p>
            <text:p text:style-name="common-al">DSO-nummer: 20260227010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08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5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87</meta:user-defined>
    <meta:user-defined meta:name="DCTERMS.abstract">uitbreiding op de eerste verdieping</meta:user-defined>
    <dc:language>nl</dc:language>
    <meta:user-defined meta:name="OVERHEIDop.locatietype/OVERHEIDop.gebiedsmarkering">Vlak</meta:user-defined>
    <meta:user-defined meta:name="DC.title">Besluit omgevingsvergunning reguliere procedure verleend IJburglaan 990 1087JK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34</meta:user-defined>
    <meta:user-defined meta:name="OVERHEIDop.GmbID/DC.identifier">gmb-2026-242534</meta:user-defined>
    <meta:user-defined meta:name="OVERHEIDop.versieInformatie"/>
  </office:meta>
</office:document-meta>
</file>