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79 105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ieuwe entree richting winkel en woning, het wijzigen van de constructie en brandcompartimentering ter plaatse van het souterrain en...</text:p>
            <text:p text:style-name="common-al">Besluit: verleend</text:p>
            <text:p text:style-name="common-al">Besluit verzonden op: 19-05-2026</text:p>
            <text:p text:style-name="common-al">Zaakadres: Overtoom 479 1054LE Amsterdam</text:p>
            <text:p text:style-name="common-al">Zaaknummer: Z2025-047753</text:p>
            <text:p text:style-name="common-al">DSO-nummer: 2025111000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7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53</meta:user-defined>
    <meta:user-defined meta:name="DCTERMS.abstract">realiseren van nieuwe entree richting winkel en woning, het wijzigen van de constructie en brandcompartimentering ter plaatse van het souterrain 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479 1054LE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32</meta:user-defined>
    <meta:user-defined meta:name="OVERHEIDop.GmbID/DC.identifier">gmb-2026-242532</meta:user-defined>
    <meta:user-defined meta:name="OVERHEIDop.versieInformatie"/>
  </office:meta>
</office:document-meta>
</file>