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3-3-3">
      <text:list-level-style-bullet text:bullet-char="○" text:level="1">
        <style:list-level-properties text:min-label-width="10mm"/>
      </text:list-level-style-bullet>
    </text:list-style>
    <text:list-style style:name="id1-3-2-1-1-14-3-3-4">
      <text:list-level-style-bullet text:bullet-char="○" text:level="1">
        <style:list-level-properties text:min-label-width="10mm"/>
      </text:list-level-style-bullet>
    </text:list-style>
    <text:list-style style:name="id1-3-2-1-1-14-3-3-5">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sovereenkomst SROI Infra Gemeente Nederweert</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en de</text:p>
            <text:p text:style-name="al"/>
            <text:p text:style-name="al">burgemeester van de gemeente Nederweert</text:p>
            <text:p text:style-name="al"/>
            <text:p text:style-name="al">ieder voor zover het hun eigen bevoegdheden betreft;</text:p>
            <text:p text:style-name="al"/>
            <text:p text:style-name="al">Gelet op:</text:p>
            <text:p text:style-name="al"/>
            <text:list text:style-name="id1-3-2-1-1-11">
              <text:list-item text:style-override="id1-3-2-1-1-11-1">
                <text:number>-</text:number>
                <text:p text:style-name="al">Artikel 160, eerste lid, van de Gemeentewet;</text:p>
              </text:list-item>
              <text:list-item text:style-override="id1-3-2-1-1-11-2">
                <text:number>-</text:number>
                <text:p text:style-name="al">Artikel 171, tweede lid, van de Gemeentewet;</text:p>
              </text:list-item>
              <text:list-item text:style-override="id1-3-2-1-1-11-3">
                <text:number>-</text:number>
                <text:p text:style-name="al">Afdeling 10.1.1 van de Algemene wet bestuursrecht;</text:p>
              </text:list-item>
              <text:list-item text:style-override="id1-3-2-1-1-11-4">
                <text:number>-</text:number>
                <text:p text:style-name="al">Titel 3 van Boek 3 van het Burgerlijk Wetboek, en;</text:p>
              </text:list-item>
              <text:list-item text:style-override="id1-3-2-1-1-11-5">
                <text:number>-</text:number>
                <text:p text:style-name="al">Samenwerkingsovereenkomst SROI Infra;</text:p>
              </text:list-item>
            </text:list>
            <text:p text:style-name="al">overwegende dat </text:p>
            <text:p text:style-name="al"/>
            <text:list text:style-name="id1-3-2-1-1-14">
              <text:list-item text:style-override="id1-3-2-1-1-14-1">
                <text:number>-</text:number>
                <text:p text:style-name="al">de gemeenten Cranendonck, Echt-Susteren, Leudal, Maasgouw, Nederweert, Roerdalen, Roermond, Weert en Waterschap Limburg deelnemen aan de ‘Samenwerkingsovereenkomst Samen vooruit elk (infra)talent aan zet!’;</text:p>
              </text:list-item>
              <text:list-item text:style-override="id1-3-2-1-1-14-2">
                <text:number>-</text:number>
                <text:p text:style-name="al">de gemeente Echt-Susteren optreedt als penvoerder, hetgeen betekent dat de gemeente Echt-Susteren mede namens de andere partijen de in artikel 8, tweede lid, van de ‘Samenwerkingsovereenkomst Samen vooruit elk (infra)talent aan zet!’ genoemde taken uitvoert, te weten:</text:p>
                <text:list text:style-name="id1-3-2-1-1-14-2-3">
                  <text:list-item text:style-override="id1-3-2-1-1-14-2-3-1">
                    <text:number>○</text:number>
                    <text:p text:style-name="al">het aantrekken van personeel, waaronder de Projectleider en de Talentscout; </text:p>
                  </text:list-item>
                  <text:list-item text:style-override="id1-3-2-1-1-14-2-3-2">
                    <text:number>○</text:number>
                    <text:p text:style-name="al">het aanvragen van de subsidies; </text:p>
                  </text:list-item>
                  <text:list-item text:style-override="id1-3-2-1-1-14-2-3-3">
                    <text:number>○</text:number>
                    <text:p text:style-name="al">het uitvoeren van aanbestedingen die noodzakelijk zijn voor de uitvoering van de Pilot, onder andere de opleiding met locatie, met inachtneming van de toepasselijke wet- en regelgeving, waaronder de Aanbestedingswet 2012, de Wet Deregulering Beoordeling Arbeidsrelaties en het inkoopbeleid van de gemeente Echt-Susteren.</text:p>
                  </text:list-item>
                </text:list>
              </text:list-item>
              <text:list-item text:style-override="id1-3-2-1-1-14-3">
                <text:number>-</text:number>
                <text:p text:style-name="al">de gemeente Echt-Susteren optreedt als kassier, hetgeen betekent dat de gemeente Echt-Susteren mede namens de andere partijen de in artikel 8, vierde lid, van de ‘Samenwerkingsovereenkomst Samen vooruit elk (infra)talent aan zet!’ genoemde taken uitvoert, te weten:</text:p>
                <text:list text:style-name="id1-3-2-1-1-14-3-3">
                  <text:list-item text:style-override="id1-3-2-1-1-14-3-3-1">
                    <text:number>○</text:number>
                    <text:p text:style-name="al">het ontvangen van financiële bijdragen van de Publieke Partijen en SROI- afdrachten uit de door Publieke Partijen uitgeschreven aanbestedingen;</text:p>
                  </text:list-item>
                  <text:list-item text:style-override="id1-3-2-1-1-14-3-3-2">
                    <text:number>○</text:number>
                    <text:p text:style-name="al">het ontvangen van financiële bijdragen van private partijen uit de infra sector, zoals bedoeld in het Projectplan, die de doelstelling van deze Pilot onderschrijven. </text:p>
                  </text:list-item>
                  <text:list-item text:style-override="id1-3-2-1-1-14-3-3-3">
                    <text:number>○</text:number>
                    <text:p text:style-name="al">het beheren van de projectgelden en het laten voeren van de financiële administratie;</text:p>
                  </text:list-item>
                  <text:list-item text:style-override="id1-3-2-1-1-14-3-3-4">
                    <text:number>○</text:number>
                    <text:p text:style-name="al">het uitvoeren van betalingen die noodzakelijk zijn voor de realisatie van de Pilot;</text:p>
                  </text:list-item>
                  <text:list-item text:style-override="id1-3-2-1-1-14-3-3-5">
                    <text:number>○</text:number>
                    <text:p text:style-name="al">het opstellen van de eindafrekening.</text:p>
                  </text:list-item>
                </text:list>
              </text:list-item>
              <text:list-item text:style-override="id1-3-2-1-1-14-4">
                <text:number>-</text:number>
                <text:p text:style-name="al">het college van burgemeester en wethouders van de gemeente Echt-Susteren en de burgemeester van de gemeente Echt-Susteren voor de uitvoering van de voornoemde taken en bevoegdheden mandaat, volmacht en machtiging nodig hebben van het college van burgemeester en wethouders en de burgemeester van de gemeente Nederweert.</text:p>
              </text:list-item>
              <text:list-item text:style-override="id1-3-2-1-1-14-5">
                <text:number>-</text:number>
                <text:p text:style-name="al">de partijen genoemd in de samenwerkingsovereenkomst SROI Infra zijn overeengekomen dat de taken en bevoegdheden ter uitvoering van voornoemde overeenkomst via eensluidende besluiten worden vastgelegd in een mandaatregeling.</text:p>
              </text:list-item>
            </text:list>
            <text:p text:style-name="al">Besluit vast te stellen:</text:p>
            <text:p text:style-name="al"/>
            <text:p text:style-name="al">Het mandaat-, volmacht- en machtigingsbesluit samenwerkingsovereenkomst SROI Infra Gemeente Neder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Nederweert verleent aan het college van burgemeester en wethouders van de gemeente Echt-Susteren mandaat tot het nemen van besluiten tot het verrichten van privaatrechtelijke rechtshandelingen, als bedoeld in artikel 8 van de samenwerkingsovereenkomst SROI Infra.</text:p>
              </text:list-item>
              <text:list-item text:style-override="id1-3-2-2-1-3">
                <text:number>2.</text:number>
                <text:p text:style-name="al">Het college van burgemeester en wethouders van de gemeente Echt-Susteren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burgemeester en wethouders van de gemeente Nederweert verleent aan het college van burgemeester en wethouders van de gemeente Echt-Susteren machtiging om handelingen te verrichten die noch een besluit, noch een privaatrechtelijke rechtshandeling zijn in het kader van de taken als bedoeld in artikel 8 van de samenwerkingsovereenkomst SROI Infra.</text:p>
              </text:list-item>
              <text:list-item text:style-override="id1-3-2-2-2-3">
                <text:number>2.</text:number>
                <text:p text:style-name="al">De burgemeester van de gemeente Nederweert verleent aan de burgemeester van de gemeente Echt-Susteren volmacht om (rechts)handelingen te verrichten en om de gemeente/Waterschap Limburg in en buiten rechte te vertegenwoordigen.</text:p>
              </text:list-item>
              <text:list-item text:style-override="id1-3-2-2-2-4">
                <text:number>3.</text:number>
                <text:p text:style-name="al">Het college van burgemeester en wethouders en de burgemeester van de gemeente Echt-Susteren kunnen ter uitoefening van een krachtens het eerste lid en tweede lid verstrekte volmacht respectievelijk machtiging (schriftelijk) ondervolmacht en submachtiging verlenen aan onder hen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mandaathouder neemt bij de uitoefening van de bevoegdheden algemene instructies en instructies per geval van de mandaatgever in acht.</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text:p>
              </text:list-item>
              <text:list-item text:style-override="id1-3-2-2-4-4">
                <text:number>3.</text:number>
                <text:p text:style-name="al">De uitoefening van de bevoegdheden, als bedoeld in dit besluit, zijn steeds volgend op voordrachten, adviezen en besluiten in het overleg van de Stuurgroep als bedoeld in artikel 5 van de ‘Samenwerkingsovereenkomst Samen vooruit elk (infra)talent aan zet!’. Indien moet worden besloten tot het voeren van gerechtelijke procedures, besluit de Stuurgroep unaniem over de uitoefening van de bevoegdheden, zoals bedoeld in dit besluit. </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projectbegroting van SROI Infra.</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Inzake de uitoefening van de bevoegdheden, als bedoeld in dit besluit, legt het college van burgemeester en wethouders van de gemeente Echt-Susteren jaarlijks verantwoording af aan de Stuurgroep als bedoeld in artikel 5 van de ‘Samenwerkingsovereenkomst Samen vooruit elk (infra)talent aan zet!’.</text:p>
              </text:list-item>
              <text:list-item text:style-override="id1-3-2-2-5-3">
                <text:number>2.</text:number>
                <text:p text:style-name="al">Het college van burgemeester en wethouders van de gemeente Echt-Susteren respectievelijk de burgemeester van de gemeente Echt-Susteren stelt de Stuurgroep als bedoeld in artikel 5 van de ‘Samenwerkingsovereenkomst Samen vooruit elk (infra)talent aan zet!’ tevens tijdig in kennis van krachtens mandaat te nemen of reeds genomen besluit waarvan hij/ zij redelijkerwijs moet aannemen dat kennisneming gewenst is. </text:p>
              </text:list-item>
              <text:list-item text:style-override="id1-3-2-2-5-4">
                <text:number>3.</text:number>
                <text:p text:style-name="al">Kennisgeving als bedoeld in he tweede lid vindt in ieder geval plaats indien:</text:p>
                <text:list text:style-name="id1-3-2-2-5-4-3">
                  <text:list-item text:style-override="id1-3-2-2-5-4-3-1">
                    <text:number>a.</text:number>
                    <text:p text:style-name="al">de maatschappelijke, beleidsmatige, politieke, juridische of financiële omstandigheden daartoe aanleiding geven;</text:p>
                  </text:list-item>
                  <text:list-item text:style-override="id1-3-2-2-5-4-3-2">
                    <text:number>b.</text:number>
                    <text:p text:style-name="al">het besluit ertoe kan leiden dat de gemeente Nederweert aansprakelijk wordt gesteld.</text:p>
                  </text:list-item>
                </text:list>
              </text:list-item>
              <text:list-item text:style-override="id1-3-2-2-5-5">
                <text:number>4.</text:number>
                <text:p text:style-name="al">De Stuurgroep als bedoeld in artikel 5 van de ‘Samenwerkingsovereenkomst Samen vooruit elk (infra)talent aan zet!’ voorziet het college van burgemeester en wethouders van de gemeente Echt-Susteren respectievelijk de burgemeester van de gemeente Echt-Susteren tijdig van alle benodigde informatie ten behoeve van de invulling van zijn/ 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Citeertitel en inwerkingtreding</text:p>
            <text:p text:style-name="al">Dit besluit wordt aangehaald als “Mandaat-, volmacht- en machtigingsbesluit Samenwerkingsovereenkomst Samen vooruit elk (infra)talent aan zet!” en treedt in werking op de dag na de bekendmaking daarvan.</text:p>
          </text:section>
        </text:section>
        <text:section text:name="regeling-sluiting_id1-3-2-3" text:style-name="regeling-sluiting">
          <text:section text:name="ondertekening_id1-3-2-3-1">
            <text:p><text:span text:style-name="functie">Aldus besloten op 19 mei 2026</text:span></text:p>
          </text:section>
          <text:section text:name="ondertekening_id1-3-2-3-2">
            <text:p><text:span text:style-name="functie"/></text:p>
            <text:p><text:span text:style-name="functie">Het college van burgemeester en wethouders van de gemeente Nederweert,</text:span></text:p>
            <text:p><text:span text:style-name="functie">De burgemeester van de gemeente Nederweert</text:span></text:p>
          </text:section>
          <text:section text:name="ondertekening_id1-3-2-3-3">
            <text:p><text:span text:style-name="functie"/></text:p>
            <text:p><text:span text:style-name="functie">De secretaris,</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25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71, tweede lid, van de Gemeentewet]|[1.0:c:BWBR0005416&amp;artikel=171&amp;lid=2&amp;g=2026-03-21</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 volmacht- en machtigingsbesluit Samenwerkingsovereenkomst Samen vooruit elk (infra)talent aan zet!</meta:user-defined>
    <dc:language>nl</dc:language>
    <meta:user-defined meta:name="OVERHEIDop.locatietype/OVERHEIDop.gebiedsmarkering">Gemeente</meta:user-defined>
    <meta:user-defined meta:name="DC.title">Mandaat-, volmacht- en machtigingsbesluit samenwerkingsovereenkomst SROI Infra Gemeente Nederweert</meta:user-defined>
    <meta:user-defined meta:name="DCTERMS.W3CDTF/DCTERMS.available">2026-05-27</meta:user-defined>
    <meta:user-defined meta:name="DCTERMS.W3CDTF/OVERHEIDop.jaargang">2026</meta:user-defined>
    <meta:user-defined meta:name="OVERHEIDop.publicationIssue">242530</meta:user-defined>
    <meta:user-defined meta:name="OVERHEIDop.betreftRegeling">CVDR762009_1</meta:user-defined>
    <meta:user-defined meta:name="OVERHEIDop.GmbID/DC.identifier">gmb-2026-242530</meta:user-defined>
    <meta:user-defined meta:name="xs:date/OVERHEIDop.startdatum">2026-05-28</meta:user-defined>
    <meta:user-defined meta:name="OVERHEIDop.versieInformatie"/>
  </office:meta>
</office:document-meta>
</file>