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tijdelijke vestiging van dagbesteding aan Kalverbos 4, 4001 AJ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e tijdelijke vestiging van dagbesteding aan Kalverbos 4, 4001 AJ Tiel.</text:p>
            <text:p text:style-name="common-al"/>
            <text:p text:style-name="common-al">
            <text:span text:style-name="nadrukvet">Waarom publiceert gemeente Tiel dit bericht</text:span>
          </text:p>
            <text:p text:style-name="common-al">Een omgevingsvergunning wordt bij de gemeente Tiel aangevraagd om toestemming te krijgen om iets te bouwen, verbouwen, slopen, kappen of aan te leggen. Met dit bericht laat zij u weten dat er misschien iets verandert in uw omgeving. Zo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<text:span text:style-name="nadrukvet">15 januari 2026</text:span>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<text:a xlink:href="mailto:omgevingsloket@tiel.nl" xlink:type="simple">omgevingsloket@tiel.nl</text:a>, telefonisch op maandag, dinsdag en donderdag van 8.30 tot 12.30 uur via <text:span text:style-name="nadrukvet">0344 - 637 167</text:span>.</text:p>
            <text:p text:style-name="common-al"/>
            <text:p text:style-name="common-al">
            <text:span text:style-name="nadrukcur">Tiel, 20 januari 2026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25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de tijdelijke vestiging van dagbesteding aan Kalverbos 4, 4001 AJ Tiel. Ontvangstdatum 15 januari 2026.</meta:user-defined>
    <dc:language>nl</dc:language>
    <meta:user-defined meta:name="OVERHEIDop.locatietype/OVERHEIDop.gebiedsmarkering">Adres</meta:user-defined>
    <meta:user-defined meta:name="DC.title">Aanvraag vergunning voor de tijdelijke vestiging van dagbesteding aan Kalverbos 4, 4001 AJ Tiel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53</meta:user-defined>
    <meta:user-defined meta:name="OVERHEIDop.GmbID/DC.identifier">gmb-2026-24253</meta:user-defined>
    <meta:user-defined meta:name="OVERHEIDop.versieInformatie"/>
  </office:meta>
</office:document-meta>
</file>