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slopen 8 panden en wijzigen bestemming t.b.v. de nieuwe doorgang naar Tulaplein, Parkweg 75 tot en met 89b te Groningen en de aangrenz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8 panden en wijzigen van de bestemming t.b.v. de nieuwe doorgang naar het Tulaplein aan Parkweg 75 tot en met 89b te Groningen en de aangrenzende gronden </text:span>
          </text:p>
            <text:p text:style-name="common-al">De gemeente Groningen heeft een aanvraag voor een omgevingsvergunning reguliere procedure ontvangen. De vergunning is aangevraagd voor het slopen van 8 panden en wijzigen van de bestemming t.b.v. de nieuwe doorgang naar het Tulaplein aan Parkweg 75 tot en met 89b te Groningen en de aangrenzende gronden, dossiernummer GRN-00035645 </text:p>
            <text:p text:style-name="common-al">De volgende activiteiten zijn aangevraagd: </text:p>
            <text:p text:style-name="common-al">- Afwijken van regels in het omgevingsplan</text:p>
            <text:p text:style-name="common-al">- Weg of spoorweg, zonder geluidproductieplafonds, aanleggen of wijzig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GRN-00035645</meta:user-defined>
    <dc:language>nl</dc:language>
    <meta:user-defined meta:name="OVERHEIDop.locatietype/OVERHEIDop.gebiedsmarkering">Vlak</meta:user-defined>
    <meta:user-defined meta:name="DC.title">Kennisgeving aanvraag omgevingsvergunning reguliere procedure, slopen 8 panden en wijzigen bestemming t.b.v. de nieuwe doorgang naar Tulaplein, Parkweg 75 tot en met 89b te Groningen en de aangrenzend</meta:user-defined>
    <meta:user-defined meta:name="OVERHEIDop.datumEindeReactietermijn">2026-07-02</meta:user-defined>
    <meta:user-defined meta:name="OVERHEIDop.terinzageleggingBG">https://groningen.lokalebekendmakingen.nl/case/1:9822:26095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29</meta:user-defined>
    <meta:user-defined meta:name="OVERHEIDop.GmbID/DC.identifier">gmb-2026-242529</meta:user-defined>
    <meta:user-defined meta:name="OVERHEIDop.versieInformatie"/>
  </office:meta>
</office:document-meta>
</file>