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constructief wijzigen van het bestaande bijgebouw (legalisatie) op de locatie Telgterweg 3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383 voor het constructief wijzigen van het bestaande bijgebouw (legalisatie) op de locatie Telgterweg 36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juli 2026</text:span>
          </text:p>
            <text:p text:style-name="last-al">Belanghebbenden kunnen een bezwaar indienen tot uiterlijk 1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252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2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2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83</meta:user-defined>
    <dc:language>nl</dc:language>
    <meta:user-defined meta:name="OVERHEIDop.locatietype/OVERHEIDop.gebiedsmarkering">Vlak</meta:user-defined>
    <meta:user-defined meta:name="DC.title">Besluit op aanvraag omgevingsvergunning voor het constructief wijzigen van het bestaande bijgebouw (legalisatie) op de locatie Telgterweg 36 in Putt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523</meta:user-defined>
    <meta:user-defined meta:name="OVERHEIDop.GmbID/DC.identifier">gmb-2026-242523</meta:user-defined>
    <meta:user-defined meta:name="OVERHEIDop.versieInformatie"/>
  </office:meta>
</office:document-meta>
</file>