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oortse Bos en Tuindorpweg in Maarn, kappen één boom (RX2026-00001223, 20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oortse Bos en Tuindorpweg in Maarn, kappen één boom (RX2026-00001223, 20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252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2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2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223</meta:user-defined>
    <meta:user-defined meta:name="DCTERMS.abstract">Poortse Bos en Tuindorpweg in Maarn, kappen één boom (RX2026-00001223, 20 mei 2026)</meta:user-defined>
    <dc:language>nl</dc:language>
    <meta:user-defined meta:name="OVERHEIDop.locatietype/OVERHEIDop.gebiedsmarkering">Vlak</meta:user-defined>
    <meta:user-defined meta:name="DC.title">Gemeente Utrechtse Heuvelrug, ingediende aanvraag omgevingsvergunning - Poortse Bos en Tuindorpweg in Maarn, kappen één boom (RX2026-00001223, 20 mei 2026)</meta:user-defined>
    <meta:user-defined meta:name="DCTERMS.W3CDTF/DCTERMS.available">2026-05-22</meta:user-defined>
    <meta:user-defined meta:name="DCTERMS.W3CDTF/OVERHEIDop.jaargang">2026</meta:user-defined>
    <meta:user-defined meta:name="OVERHEIDop.publicationIssue">242521</meta:user-defined>
    <meta:user-defined meta:name="OVERHEIDop.GmbID/DC.identifier">gmb-2026-242521</meta:user-defined>
    <meta:user-defined meta:name="OVERHEIDop.versieInformatie"/>
  </office:meta>
</office:document-meta>
</file>