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rnavalsfeesten en optocht op 13 februari 2026 van 18.00 uur tot 21.30 uur , tentfeesten op 6, 7, 13 en 14 februari 2026 aan Westerdiep WZ 122 te Emmer- Compascuum </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R-COMPASCUUM</text:span>
          </text:p>
            <text:p text:style-name="common-al">12 januari 2026, <text:span text:style-name="nadrukvet">Westerdiep WZ 122,</text:span> Carnavalsfeesten en optocht, tentfeesten op 6, 7, 13 en 14 februari 2026, optocht op 13 februari 2026 van 18.00 uur tot 21.30 uur (37479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4793-2025</meta:user-defined>
    <dc:language>nl</dc:language>
    <meta:user-defined meta:name="OVERHEIDop.locatietype/OVERHEIDop.gebiedsmarkering">Adres</meta:user-defined>
    <meta:user-defined meta:name="DC.title">Toestemming voor de Carnavalsfeesten en optocht op 13 februari 2026 van 18.00 uur tot 21.30 uur , tentfeesten op 6, 7, 13 en 14 februari 2026 aan Westerdiep WZ 122 te Emmer- Compascuum</meta:user-defined>
    <meta:user-defined meta:name="DCTERMS.W3CDTF/DCTERMS.available">2026-01-20</meta:user-defined>
    <meta:user-defined meta:name="DCTERMS.W3CDTF/OVERHEIDop.jaargang">2026</meta:user-defined>
    <meta:user-defined meta:name="OVERHEIDop.publicationIssue">24252</meta:user-defined>
    <meta:user-defined meta:name="OVERHEIDop.GmbID/DC.identifier">gmb-2026-24252</meta:user-defined>
    <meta:user-defined meta:name="OVERHEIDop.versieInformatie"/>
  </office:meta>
</office:document-meta>
</file>