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garage aan Prins Willem-Alexandersingel 66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 op de garage (Bouwactiviteit (omgevingsplan)), Prins Willem-Alexandersingel 66, 4153 BK, in Beesd (17-05-2026) (geen bezwaar mogelijk), ODR2607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018</meta:user-defined>
    <dc:language>nl</dc:language>
    <meta:user-defined meta:name="OVERHEIDop.locatietype/OVERHEIDop.gebiedsmarkering">Adres</meta:user-defined>
    <meta:user-defined meta:name="DC.title">Aanvraag vergunning voor het realiseren van een dakopbouw op de garage aan Prins Willem-Alexandersingel 66 te Bees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14</meta:user-defined>
    <meta:user-defined meta:name="OVERHEIDop.GmbID/DC.identifier">gmb-2026-242514</meta:user-defined>
    <meta:user-defined meta:name="OVERHEIDop.versieInformatie"/>
  </office:meta>
</office:document-meta>
</file>