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nthemstraat 2 3032A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20</text:span>/<text:span text:style-name="nadrukvet">2026032501701</text:span>, heeft ontvangen voor de Bouwactiviteit (technisch). <text:span text:style-name="nadrukcur">(Grondslag: Omgevingswet, artikel 5.1)</text:span></text:p>
            <text:p text:style-name="common-al">De aanvraag betreft een wijziging ten opzichte van verleende vergunning met kenmerk 8319867/OMV. 23.12.00529 (wijzigingen hebben betrekking op verplaatsing van entree woningen, toevoegen van een studio op de 3e verdieping en beperkte indelingswijzigingen rondom de entree.) op de locatie Benthemstraat 2 3032A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51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1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20</meta:user-defined>
    <meta:user-defined meta:name="DCTERMS.abstract">Aanvraag wijziging ten opzichte van verleende vergunning met kenmerk 8319867/OMV. 23.12.00529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nthemstraat 2 3032AA Rot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12</meta:user-defined>
    <meta:user-defined meta:name="OVERHEIDop.GmbID/DC.identifier">gmb-2026-242512</meta:user-defined>
    <meta:user-defined meta:name="OVERHEIDop.versieInformatie"/>
  </office:meta>
</office:document-meta>
</file>