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hilling &amp; Kidding B.V. h.o.d.n. Wonderpark Café, Buitenplein 83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mei 2026 een aanvraag voor een exploitatievergunning horeca-inrichting ontvangen. De vergunning is aangevraagd voor Chilling &amp; Kidding B.V. h.o.d.n. Wonderpark Café op locatie Buitenplein 83, 1181ZE Amstelveen.</text:p>
            <text:p text:style-name="common-al">De aanvraag is geregistreerd onder zaaknummer Z2026-000049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9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5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4995</meta:user-defined>
    <meta:user-defined meta:name="DCTERMS.abstract">Betreft: aanvraag op locatie Buitenplein 83, 1181ZE Amstelveen</meta:user-defined>
    <dc:language>nl</dc:language>
    <meta:user-defined meta:name="OVERHEIDop.locatietype/OVERHEIDop.gebiedsmarkering">Punt</meta:user-defined>
    <meta:user-defined meta:name="DC.title">Aanvraag vergunning voor Chilling &amp; Kidding B.V. h.o.d.n. Wonderpark Café, Buitenplein 83, 1181ZE Amstelve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11</meta:user-defined>
    <meta:user-defined meta:name="OVERHEIDop.GmbID/DC.identifier">gmb-2026-242511</meta:user-defined>
    <meta:user-defined meta:name="OVERHEIDop.versieInformatie"/>
  </office:meta>
</office:document-meta>
</file>