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walaansluitingen, ter hoogte van Meerpaalweg 2 in Yerseke (LP 224 tot en met LP 241A)</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walaansluitingen op het adres ter hoogte van Meerpaalweg 2 in Yerseke (LP 224 tot en met LP 241A).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25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35</meta:user-defined>
    <meta:user-defined meta:name="DCTERMS.abstract">Voor: het vervangen van walaansluitingen. Locatie: ter hoogte van Meerpaalweg 2 in Yerseke (LP 224 tot en met LP 241A). Verzenddatum: .20 mei 2026</meta:user-defined>
    <dc:language>nl</dc:language>
    <meta:user-defined meta:name="OVERHEIDop.locatietype/OVERHEIDop.gebiedsmarkering">Vlak</meta:user-defined>
    <meta:user-defined meta:name="DC.title">Verleende omgevingsvergunning voor het vervangen van walaansluitingen, ter hoogte van Meerpaalweg 2 in Yerseke (LP 224 tot en met LP 241A)</meta:user-defined>
    <meta:user-defined meta:name="DCTERMS.W3CDTF/DCTERMS.available">2026-05-22</meta:user-defined>
    <meta:user-defined meta:name="DCTERMS.W3CDTF/OVERHEIDop.jaargang">2026</meta:user-defined>
    <meta:user-defined meta:name="OVERHEIDop.publicationIssue">242508</meta:user-defined>
    <meta:user-defined meta:name="OVERHEIDop.GmbID/DC.identifier">gmb-2026-242508</meta:user-defined>
    <meta:user-defined meta:name="OVERHEIDop.versieInformatie"/>
  </office:meta>
</office:document-meta>
</file>