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Noorderweg 33 Soes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met zaaknummer 1384861 voor een omgevingsvergunning voor het kappen van een esdoorn op locatie ter hoogte van Noorderweg 33 Soest. 
De vergunning is toegekend en is aan de aanvrager verzonden op 21-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4861</meta:user-defined>
    <meta:user-defined meta:name="DCTERMS.abstract">kappen van een es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r hoogte van Noorderweg 33 Soest, kappen van een esdoorn</meta:user-defined>
    <meta:user-defined meta:name="DCTERMS.W3CDTF/DCTERMS.available">2026-05-22</meta:user-defined>
    <meta:user-defined meta:name="DCTERMS.W3CDTF/OVERHEIDop.jaargang">2026</meta:user-defined>
    <meta:user-defined meta:name="OVERHEIDop.publicationIssue">242503</meta:user-defined>
    <meta:user-defined meta:name="OVERHEIDop.GmbID/DC.identifier">gmb-2026-242503</meta:user-defined>
    <meta:user-defined meta:name="OVERHEIDop.versieInformatie"/>
  </office:meta>
</office:document-meta>
</file>