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Westeinde 310A-1 te Berkhout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8 mei 2026 namens Gemeente Koggenland een volledige melding ontvangen van een ontwikkeling aan Westeinde 310A-1 te Berkhout. Het gaat over het toepassen van grond. De melding heeft het kenmerk OMG-082475/Z26-082131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2475/Z26-082131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250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2475/Z26-0821319</meta:user-defined>
    <dc:language>nl</dc:language>
    <meta:user-defined meta:name="OVERHEIDop.locatietype/OVERHEIDop.gebiedsmarkering">Adres</meta:user-defined>
    <meta:user-defined meta:name="DC.title">Melding ontvangen voor Westeinde 310A-1 te Berkhout (Toepassen van grond of baggerspecie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501</meta:user-defined>
    <meta:user-defined meta:name="OVERHEIDop.GmbID/DC.identifier">gmb-2026-242501</meta:user-defined>
    <meta:user-defined meta:name="OVERHEIDop.versieInformatie"/>
  </office:meta>
</office:document-meta>
</file>