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otaris A.H. Agessingel 10, 9965RD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mei 2026 een aanvraag ontvangen voor het renoveren van zes woningen op de locatie Notaris A.H. Agessingel 10, 9965RD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249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9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9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17</meta:user-defined>
    <meta:user-defined meta:name="DCTERMS.abstract">het renoveren van zes woningen, Notaris A.H. Agessingel 10, 9965RD Leens (19 mei 2026)</meta:user-defined>
    <dc:language>nl</dc:language>
    <meta:user-defined meta:name="OVERHEIDop.locatietype/OVERHEIDop.gebiedsmarkering">Vlak</meta:user-defined>
    <meta:user-defined meta:name="DC.title">Ontvangst aanvraag omgevingsvergunning, Notaris A.H. Agessingel 10, 9965RD Leens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495</meta:user-defined>
    <meta:user-defined meta:name="OVERHEIDop.GmbID/DC.identifier">gmb-2026-242495</meta:user-defined>
    <meta:user-defined meta:name="OVERHEIDop.versieInformatie"/>
  </office:meta>
</office:document-meta>
</file>