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oorwegenweg 6 Hardenberg, klassementsproeven op: industrieterrein Broeklanden-Hardenbergerveld, Venebrugge-Radewijk, Holtheme-Den Velde en Anevelde-Collendoorn-Engeland in Hardenberg, ACON-Van der Spek Vechtdalrall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wegenweg 6 Hardenberg, klassementsproeven op: industrieterrein Broeklanden-Hardenbergerveld, Venebrugge-Radewijk, Holtheme-Den Velde en Anevelde-Collendoorn-Engeland in Hardenberg</text:p>
              </text:list-item>
              <text:list-item text:style-override="id1-3-2-1-1-3-2">
                <text:number>-</text:number>
                <text:p text:style-name="al">Zaaktype: Evenementenvergunning</text:p>
              </text:list-item>
              <text:list-item text:style-override="id1-3-2-1-1-3-3">
                <text:number>-</text:number>
                <text:p text:style-name="al">Omschrijving: ACON-Van der Spek Vechtdalrally</text:p>
              </text:list-item>
              <text:list-item text:style-override="id1-3-2-1-1-3-4">
                <text:number>-</text:number>
                <text:p text:style-name="al">Zaaknummer: ET2026-0078</text:p>
              </text:list-item>
              <text:list-item text:style-override="id1-3-2-1-1-3-5">
                <text:number>-</text:number>
                <text:p text:style-name="al">Verzenddatum: 18 mei 2026</text:p>
              </text:list-item>
              <text:list-item text:style-override="id1-3-2-1-1-3-6">
                <text:number>-</text:number>
                <text:p text:style-name="al">Datum evenement: 19 juni 2026 t/m 20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8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8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8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Noorwegenweg 6 Hardenberg, klassementsproeven op: industrieterrein Broeklanden-Hardenbergerveld, Venebrugge-Radewijk, Holtheme-Den Velde en Anevelde-Collendoorn-Engeland in Hardenberg, ACON-Van der Spek Vechtdalrally</meta:user-defined>
    <meta:user-defined meta:name="DCTERMS.W3CDTF/DCTERMS.available">2026-05-27</meta:user-defined>
    <meta:user-defined meta:name="DCTERMS.W3CDTF/OVERHEIDop.jaargang">2026</meta:user-defined>
    <meta:user-defined meta:name="OVERHEIDop.publicationIssue">242487</meta:user-defined>
    <meta:user-defined meta:name="OVERHEIDop.GmbID/DC.identifier">gmb-2026-242487</meta:user-defined>
    <meta:user-defined meta:name="OVERHEIDop.versieInformatie"/>
  </office:meta>
</office:document-meta>
</file>