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6 een besluit genomen op de aanvraag met zaaknummer 2026-0551 voor het uitbreiden van de woning op locatie Wilhelminastraat 21, 4921AH Mad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38666fcc-9ac5-44ed-ac3a-e972fa55682c" xlink:type="simple">hier </text:a> ook digitaal inzien gedurende deze zes weken. Voor informatie over het bekijken van de documenten of andere vragen kunt u ook bellen naar 140162 maar ook mailen naar <text:a xlink:href="mailto:gemeente@drimmelen.nl" xlink:type="simple">gemeente@drimmelen.nl </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 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248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8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8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551</meta:user-defined>
    <meta:user-defined meta:name="DCTERMS.abstract">Betreft:  Besluit op locatie Wilhelminastraat 21, 4921AH Made</meta:user-defined>
    <dc:language>nl</dc:language>
    <meta:user-defined meta:name="OVERHEIDop.locatietype/OVERHEIDop.gebiedsmarkering">Vlak</meta:user-defined>
    <meta:user-defined meta:name="DC.title">Toestemming voor het uitbreiden van de woning</meta:user-defined>
    <meta:user-defined meta:name="OVERHEIDop.datumEindeReactietermijn">2026-07-02</meta:user-defined>
    <meta:user-defined meta:name="OVERHEIDop.terinzageleggingBG">https://jeleefomgeving.nl/inzien/805319141/38666fcc-9ac5-44ed-ac3a-e972fa55682c</meta:user-defined>
    <meta:user-defined meta:name="DCTERMS.W3CDTF/DCTERMS.available">2026-05-28</meta:user-defined>
    <meta:user-defined meta:name="DCTERMS.W3CDTF/OVERHEIDop.jaargang">2026</meta:user-defined>
    <meta:user-defined meta:name="OVERHEIDop.publicationIssue">242482</meta:user-defined>
    <meta:user-defined meta:name="OVERHEIDop.GmbID/DC.identifier">gmb-2026-242482</meta:user-defined>
    <meta:user-defined meta:name="OVERHEIDop.versieInformatie"/>
  </office:meta>
</office:document-meta>
</file>