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SS (Battery Energy Storage System) aan Panovenweg 12, 4004 J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BESS (Battery Energy Storage System) aan Panovenweg 12, 4004 JE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Zo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<text:span text:style-name="nadrukvet">14 januari 2026</text:span>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> ,</text:span>telefonisch op maandag, dinsdag en donderdag van 8.30 tot 12.30 uur via <text:span text:style-name="nadrukvet">0344 - 637 167</text:span>.</text:p>
            <text:p text:style-name="common-al">
            <text:span text:style-name="nadrukcur"/>
          </text:p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een BESS (Battery Energy Storage System) aan Panovenweg 12, 4004 JE Tiel. Ontvangstdatum 14 januari 2026.</meta:user-defined>
    <dc:language>nl</dc:language>
    <meta:user-defined meta:name="OVERHEIDop.locatietype/OVERHEIDop.gebiedsmarkering">Adres</meta:user-defined>
    <meta:user-defined meta:name="DC.title">Aanvraag vergunning voor het plaatsen van een BESS (Battery Energy Storage System) aan Panovenweg 12, 4004 JE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48</meta:user-defined>
    <meta:user-defined meta:name="OVERHEIDop.GmbID/DC.identifier">gmb-2026-24248</meta:user-defined>
    <meta:user-defined meta:name="OVERHEIDop.versieInformatie"/>
  </office:meta>
</office:document-meta>
</file>