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akbedekking en wijzigen van de kleurstelling van gevels op de locatie Huizerweg 63, 1261AV te Blaricum, ingekomen 19 mei 2026 (zaaknummer OMG 2026-024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vervangen van dakbedekking en wijzigen van de kleurstelling van gevels op de locatie Huizerweg 63, 1261AV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247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7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7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akbedekking en wijzigen van de kleurstelling van gevels op de locatie Huizerweg 63, 1261AV te Blaricum, ingekomen 19 mei 2026 (zaaknummer OMG 2026-0245)</meta:user-defined>
    <meta:user-defined meta:name="DCTERMS.W3CDTF/DCTERMS.available">2026-05-22</meta:user-defined>
    <meta:user-defined meta:name="DCTERMS.W3CDTF/OVERHEIDop.jaargang">2026</meta:user-defined>
    <meta:user-defined meta:name="OVERHEIDop.publicationIssue">242477</meta:user-defined>
    <meta:user-defined meta:name="OVERHEIDop.GmbID/DC.identifier">gmb-2026-242477</meta:user-defined>
    <meta:user-defined meta:name="OVERHEIDop.versieInformatie"/>
  </office:meta>
</office:document-meta>
</file>