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rijksmonument, het vervangen van de beglazing en het plaatsen van een hobbykas op de locatie Kerklaan 1, 1251JR te Laren, ingekomen 19 mei 2026 (zaaknummer OMG 2026-024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intern verbouwen van een rijksmonument, het vervangen van de beglazing en het plaatsen van een hobbykas op de locatie Kerklaan 1, 1251JR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24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een rijksmonument, het vervangen van de beglazing en het plaatsen van een hobbykas op de locatie Kerklaan 1, 1251JR te Laren, ingekomen 19 mei 2026 (zaaknummer OMG 2026-0244)</meta:user-defined>
    <meta:user-defined meta:name="DCTERMS.W3CDTF/DCTERMS.available">2026-05-22</meta:user-defined>
    <meta:user-defined meta:name="DCTERMS.W3CDTF/OVERHEIDop.jaargang">2026</meta:user-defined>
    <meta:user-defined meta:name="OVERHEIDop.publicationIssue">242476</meta:user-defined>
    <meta:user-defined meta:name="OVERHEIDop.GmbID/DC.identifier">gmb-2026-242476</meta:user-defined>
    <meta:user-defined meta:name="OVERHEIDop.versieInformatie"/>
  </office:meta>
</office:document-meta>
</file>