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renoveren van de woning (bouwtechnisch) op de locatie Eemnesserweg 29, 1261HH te Blaricum, ingekomen 18 mei 2026 (zaaknummer OMG 2026-024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aanbouw en renoveren van de woning (bouwtechnisch) op de locatie Eemnesserweg 29, 1261HH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47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en renoveren van de woning (bouwtechnisch) op de locatie Eemnesserweg 29, 1261HH te Blaricum, ingekomen 18 mei 2026 (zaaknummer OMG 2026-0242)</meta:user-defined>
    <meta:user-defined meta:name="DCTERMS.W3CDTF/DCTERMS.available">2026-05-22</meta:user-defined>
    <meta:user-defined meta:name="DCTERMS.W3CDTF/OVERHEIDop.jaargang">2026</meta:user-defined>
    <meta:user-defined meta:name="OVERHEIDop.publicationIssue">242473</meta:user-defined>
    <meta:user-defined meta:name="OVERHEIDop.GmbID/DC.identifier">gmb-2026-242473</meta:user-defined>
    <meta:user-defined meta:name="OVERHEIDop.versieInformatie"/>
  </office:meta>
</office:document-meta>
</file>