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vergroten van een dakkapel, Celebesstraat 18 2612A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5-2026 </text:p>
            <text:p text:style-name="common-al">Celebesstraat 18 2612AK Delft | het vervangen en vergroten van een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7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4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8</meta:user-defined>
    <meta:user-defined meta:name="DCTERMS.abstract">sk2620_Celebesstraat_18_Delft__de-Wi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en vergroten van een dakkapel, Celebesstraat 18 2612AK Delft</meta:user-defined>
    <meta:user-defined meta:name="DCTERMS.W3CDTF/DCTERMS.available">2026-05-22</meta:user-defined>
    <meta:user-defined meta:name="DCTERMS.W3CDTF/OVERHEIDop.jaargang">2026</meta:user-defined>
    <meta:user-defined meta:name="OVERHEIDop.publicationIssue">242472</meta:user-defined>
    <meta:user-defined meta:name="OVERHEIDop.GmbID/DC.identifier">gmb-2026-242472</meta:user-defined>
    <meta:user-defined meta:name="OVERHEIDop.versieInformatie"/>
  </office:meta>
</office:document-meta>
</file>