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7 bomen zijn geweigerd) (herplantplicht) op de locatie Kooltjespad 3, 1261DN te Blaricum (zaaknummer OMG 2026-020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8 mei 2026. De gemeente geeft hiermee toestemming voor het vellen van 1 boom (7 bomen zijn geweigerd) (herplantplicht) op de locatie Kooltjespad 3, 1261D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7 bomen zijn geweigerd) (herplantplicht) op de locatie Kooltjespad 3, 1261DN te Blaricum (zaaknummer OMG 2026-0203)</meta:user-defined>
    <meta:user-defined meta:name="DCTERMS.W3CDTF/DCTERMS.available">2026-05-22</meta:user-defined>
    <meta:user-defined meta:name="DCTERMS.W3CDTF/OVERHEIDop.jaargang">2026</meta:user-defined>
    <meta:user-defined meta:name="OVERHEIDop.publicationIssue">242470</meta:user-defined>
    <meta:user-defined meta:name="OVERHEIDop.GmbID/DC.identifier">gmb-2026-242470</meta:user-defined>
    <meta:user-defined meta:name="OVERHEIDop.versieInformatie"/>
  </office:meta>
</office:document-meta>
</file>