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Van der Veenlaan 9, 1261WW te Blaricum (zaaknummer OMG 2026-02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8 mei 2026. De gemeente geeft hiermee toestemming voor het plaatsen van een dakkapel aan de achterzijde op de locatie Van der Veenlaan 9, 1261W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46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Van der Veenlaan 9, 1261WW te Blaricum (zaaknummer OMG 2026-0201)</meta:user-defined>
    <meta:user-defined meta:name="DCTERMS.W3CDTF/DCTERMS.available">2026-05-22</meta:user-defined>
    <meta:user-defined meta:name="DCTERMS.W3CDTF/OVERHEIDop.jaargang">2026</meta:user-defined>
    <meta:user-defined meta:name="OVERHEIDop.publicationIssue">242468</meta:user-defined>
    <meta:user-defined meta:name="OVERHEIDop.GmbID/DC.identifier">gmb-2026-242468</meta:user-defined>
    <meta:user-defined meta:name="OVERHEIDop.versieInformatie"/>
  </office:meta>
</office:document-meta>
</file>