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dakbedekking en een constructieve wijziging op de locatie Raadhuisstraat 28, 1261EW te Blaricum (zaaknummer OMG 2026-0183)</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19 mei 2026. De gemeente geeft hiermee toestemming voor het vervangen van de dakbedekking en een constructieve wijziging op de locatie Raadhuisstraat 28, 1261EW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246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6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6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dakbedekking en een constructieve wijziging op de locatie Raadhuisstraat 28, 1261EW te Blaricum (zaaknummer OMG 2026-0183)</meta:user-defined>
    <meta:user-defined meta:name="DCTERMS.W3CDTF/DCTERMS.available">2026-05-22</meta:user-defined>
    <meta:user-defined meta:name="DCTERMS.W3CDTF/OVERHEIDop.jaargang">2026</meta:user-defined>
    <meta:user-defined meta:name="OVERHEIDop.publicationIssue">242465</meta:user-defined>
    <meta:user-defined meta:name="OVERHEIDop.GmbID/DC.identifier">gmb-2026-242465</meta:user-defined>
    <meta:user-defined meta:name="OVERHEIDop.versieInformatie"/>
  </office:meta>
</office:document-meta>
</file>