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kozijnen en gevels op de locatie Steenbergen 5, 1251CL te Laren (zaaknummer OMG 2026-018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8 mei 2026. De gemeente geeft hiermee toestemming voor het wijzigen van kozijnen en gevels op de locatie Steenbergen 5, 1251C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246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6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6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kozijnen en gevels op de locatie Steenbergen 5, 1251CL te Laren (zaaknummer OMG 2026-0181)</meta:user-defined>
    <meta:user-defined meta:name="DCTERMS.W3CDTF/DCTERMS.available">2026-05-22</meta:user-defined>
    <meta:user-defined meta:name="DCTERMS.W3CDTF/OVERHEIDop.jaargang">2026</meta:user-defined>
    <meta:user-defined meta:name="OVERHEIDop.publicationIssue">242464</meta:user-defined>
    <meta:user-defined meta:name="OVERHEIDop.GmbID/DC.identifier">gmb-2026-242464</meta:user-defined>
    <meta:user-defined meta:name="OVERHEIDop.versieInformatie"/>
  </office:meta>
</office:document-meta>
</file>