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de locatie Enghlaan 10, 1261CC te Blaricum (zaaknummer OMG 2026-017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9 mei 2026. De gemeente geeft hiermee toestemming voor het aanleggen van een inrit op de locatie Enghlaan 10, 1261C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46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op de locatie Enghlaan 10, 1261CC te Blaricum (zaaknummer OMG 2026-0176)</meta:user-defined>
    <meta:user-defined meta:name="DCTERMS.W3CDTF/DCTERMS.available">2026-05-22</meta:user-defined>
    <meta:user-defined meta:name="DCTERMS.W3CDTF/OVERHEIDop.jaargang">2026</meta:user-defined>
    <meta:user-defined meta:name="OVERHEIDop.publicationIssue">242463</meta:user-defined>
    <meta:user-defined meta:name="OVERHEIDop.GmbID/DC.identifier">gmb-2026-242463</meta:user-defined>
    <meta:user-defined meta:name="OVERHEIDop.versieInformatie"/>
  </office:meta>
</office:document-meta>
</file>