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en van een constructieve wijziging op de locatie Melkweg 26, 1251PS te Laren (zaaknummer OMG 2026-016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8 mei 2026. De gemeente geeft hiermee toestemming voor het doen van een constructieve wijziging op de locatie Melkweg 26, 1251PS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246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6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6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oen van een constructieve wijziging op de locatie Melkweg 26, 1251PS te Laren (zaaknummer OMG 2026-0168)</meta:user-defined>
    <meta:user-defined meta:name="DCTERMS.W3CDTF/DCTERMS.available">2026-05-22</meta:user-defined>
    <meta:user-defined meta:name="DCTERMS.W3CDTF/OVERHEIDop.jaargang">2026</meta:user-defined>
    <meta:user-defined meta:name="OVERHEIDop.publicationIssue">242462</meta:user-defined>
    <meta:user-defined meta:name="OVERHEIDop.GmbID/DC.identifier">gmb-2026-242462</meta:user-defined>
    <meta:user-defined meta:name="OVERHEIDop.versieInformatie"/>
  </office:meta>
</office:document-meta>
</file>