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azeleger 26, 1261TX te Blaricum, het vellen van 1 boom (zaaknummer OMG 2026-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Hazeleger 26, 1261TX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7 mei 2026 besloten de beslistermijn op de aanvraag te verlengen met een termijn van maximaal zes weken.</text:p>
            <text:p text:style-name="common-al">Waarschijnlijk neemt de gemeente uiterlijk 28 jun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24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azeleger 26, 1261TX te Blaricum, het vellen van 1 boom (zaaknummer OMG 2026-0145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59</meta:user-defined>
    <meta:user-defined meta:name="OVERHEIDop.GmbID/DC.identifier">gmb-2026-242459</meta:user-defined>
    <meta:user-defined meta:name="OVERHEIDop.versieInformatie"/>
  </office:meta>
</office:document-meta>
</file>