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uitbouw en het realiseren van een opbouw op de locatie Frans Langeveldlaan 31, 1251XW te Laren (zaaknummer OMG 2025-055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9 mei 2026. De gemeente geeft hiermee toestemming voor het vergroten van de uitbouw en het realiseren van een opbouw op de locatie Frans Langeveldlaan 31, 1251XW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245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5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5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de uitbouw en het realiseren van een opbouw op de locatie Frans Langeveldlaan 31, 1251XW te Laren (zaaknummer OMG 2025-0556)</meta:user-defined>
    <meta:user-defined meta:name="DCTERMS.W3CDTF/DCTERMS.available">2026-05-22</meta:user-defined>
    <meta:user-defined meta:name="DCTERMS.W3CDTF/OVERHEIDop.jaargang">2026</meta:user-defined>
    <meta:user-defined meta:name="OVERHEIDop.publicationIssue">242456</meta:user-defined>
    <meta:user-defined meta:name="OVERHEIDop.GmbID/DC.identifier">gmb-2026-242456</meta:user-defined>
    <meta:user-defined meta:name="OVERHEIDop.versieInformatie"/>
  </office:meta>
</office:document-meta>
</file>