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“’t Vishuuske” op 20 januari 2026 aan Van Echtenstraat 5A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alcoholvergunningen verleend (de datum van bekendmaking is eerst genoemd): </text:p>
            <text:p text:style-name="common-al">
            <text:span text:style-name="nadrukvet">KLAZIENAVEEN</text:span>
          </text:p>
            <text:p text:style-name="common-al">20 januari 2026, <text:span text:style-name="nadrukvet">Van Echtenstraat 5A, </text:span>exploitatievergunning “’t Vishuuske” </text:p>
            <text:p text:style-name="common-al">(183562-2025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4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83562-2025</meta:user-defined>
    <dc:language>nl</dc:language>
    <meta:user-defined meta:name="OVERHEIDop.locatietype/OVERHEIDop.gebiedsmarkering">Adres</meta:user-defined>
    <meta:user-defined meta:name="DC.title">Toestemming voor het gebruik van een exploitatievergunning voor “’t Vishuuske” op 20 januari 2026 aan Van Echtenstraat 5A te Klazienav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45</meta:user-defined>
    <meta:user-defined meta:name="OVERHEIDop.GmbID/DC.identifier">gmb-2026-24245</meta:user-defined>
    <meta:user-defined meta:name="OVERHEIDop.versieInformatie"/>
  </office:meta>
</office:document-meta>
</file>