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vergunning - Op 20 mei 2026 heeft het college van B&amp;W op grond van de Algemene Plaatselijke Verordening en de Evenementenverordening besloten een evenementenvergunning te verlenen voor het evenement VVV panlatvissen 2026, op de Middenraai te Nieuweroord op 30 mei 2026. Ten behoeven van dit evenement word de Middenraai tussen de Eerste Wijk en Kardiekie afgesloten op 30 mei 2026 tussen 13.00 uur en 20.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244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4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4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Verleende evenement vergunning - Op 20 mei 2026 heeft het college van B&amp;W op grond van de Algemene Plaatselijke Verordening en de Evenementenverordening besloten een evenementenvergunning te verlenen voor het evenement VVV panlatvissen 2026, op de Middenraai te Nieuweroord op 30 mei 2026. Ten behoeven van dit evenement word de Middenraai tussen de Eerste Wijk en Kardiekie afgesloten op 30 mei 2026 tussen 13.00 uur en 20.00 uur</meta:user-defined>
    <meta:user-defined meta:name="DCTERMS.W3CDTF/DCTERMS.available">2026-05-27</meta:user-defined>
    <meta:user-defined meta:name="DCTERMS.W3CDTF/OVERHEIDop.jaargang">2026</meta:user-defined>
    <meta:user-defined meta:name="OVERHEIDop.publicationIssue">242448</meta:user-defined>
    <meta:user-defined meta:name="OVERHEIDop.GmbID/DC.identifier">gmb-2026-242448</meta:user-defined>
    <meta:user-defined meta:name="OVERHEIDop.versieInformatie"/>
  </office:meta>
</office:document-meta>
</file>